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65cm" table:align="center" fo:background-color="#e7fcc9">
        <style:background-image/>
      </style:table-properties>
    </style:style>
    <style:style style:name="Tabela1.A" style:family="table-column">
      <style:table-column-properties style:column-width="15.565cm"/>
    </style:style>
    <style:style style:name="Tabela1.A1" style:family="table-cell">
      <style:table-cell-properties style:vertical-align="middle" fo:padding-left="0cm" fo:padding-right="0cm" fo:padding-top="0cm" fo:padding-bottom="0.132cm" fo:border-left="none" fo:border-right="none" fo:border-top="none" fo:border-bottom="0.05pt solid #c3d2e7"/>
    </style:style>
    <style:style style:name="Tabela1.15" style:family="table-row">
      <style:table-row-properties style:min-row-height="1.967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070f" officeooo:paragraph-rsid="001f070f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8000" fo:font-weight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008000" fo:font-size="8pt" fo:font-weight="bold" style:font-size-asian="8pt" style:font-size-complex="8pt"/>
    </style:style>
    <style:style style:name="T6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8000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008000" fo:font-weight="normal" style:font-weight-asian="normal" style:font-weight-complex="normal"/>
    </style:style>
    <style:style style:name="T9" style:family="text">
      <style:text-properties fo:font-size="7.5pt"/>
    </style:style>
    <style:style style:name="T10" style:family="text">
      <style:text-properties fo:font-size="7.5pt" fo:font-weight="bold" style:font-weight-asian="bold" style:font-weight-complex="bold"/>
    </style:style>
    <style:style style:name="T11" style:family="text">
      <style:text-properties fo:font-size="7.5pt" fo:font-weight="normal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color="#000000" fo:font-size="8pt" fo:font-weight="bold" style:font-size-asian="8pt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wiedzy o konstytucji 3 Maj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T1">Co przeszkadzało Polsce we wprowadzeniu reform?</text:span><text:line-break/><text:span text:style-name="T16">ingerencja Rosji w sprawy Polski<text:line-break/>wojna Rosji z Turcją<text:line-break/>król Stanisław August</text:span></text:p>
          </table:table-cell>
        </table:table-row>
        <table:table-row>
          <table:table-cell table:style-name="Tabela1.A1" office:value-type="string">
            <text:p text:style-name="Table_20_Contents"><text:span text:style-name="T1">Co spowodowało, że Katarzyna II zgodziła się na sejm skonfederowany?</text:span><text:line-break/><text:span text:style-name="T16">negocjacje króla Stanisława Augusta<text:line-break/>bunt zwolenników reform<text:line-break/>wojna Rosji z Turcją</text:span></text:p>
          </table:table-cell>
        </table:table-row>
        <table:table-row>
          <table:table-cell table:style-name="Tabela1.A1" office:value-type="string">
            <text:p text:style-name="Table_20_Contents"><text:span text:style-name="T1">Kto był marszałkiem sejmu?</text:span><text:line-break/><text:span text:style-name="T16">Stanisław Małachowski<text:line-break/>Stanisław August<text:line-break/>Ignacy Potocki</text:span></text:p>
          </table:table-cell>
        </table:table-row>
        <table:table-row>
          <table:table-cell table:style-name="Tabela1.A1" office:value-type="string">
            <text:p text:style-name="Table_20_Contents"><text:span text:style-name="T1">Kiedy zaczęły się obrady sejmu?</text:span><text:line-break/><text:span text:style-name="T16">w październiku 1778r.<text:line-break/>w październiku 1788r.<text:line-break/>we wrześniu 1788r.</text:span></text:p>
          </table:table-cell>
        </table:table-row>
        <table:table-row>
          <table:table-cell table:style-name="Tabela1.A1" office:value-type="string">
            <text:p text:style-name="Table_20_Contents"><text:span text:style-name="T1">W którym roku wprowadzono podatek od dochodów dla szlachty i duchownych?</text:span><text:line-break/><text:span text:style-name="T16">1778<text:line-break/>1788<text:line-break/>1789</text:span></text:p>
          </table:table-cell>
        </table:table-row>
        <table:table-row>
          <table:table-cell table:style-name="Tabela1.A1" office:value-type="string">
            <text:p text:style-name="Table_20_Contents"><text:span text:style-name="T1">W jakich latach obradował Sejm Wielki?</text:span><text:line-break/><text:span text:style-name="T16">1778-1782<text:line-break/>1788-1792<text:line-break/>1788-1794</text:span></text:p>
          </table:table-cell>
        </table:table-row>
        <table:table-row>
          <table:table-cell table:style-name="Tabela1.A1" office:value-type="string">
            <text:p text:style-name="Table_20_Contents"><text:span text:style-name="T1">Kto był przywódcą stronnictwa patriotycznego?</text:span><text:line-break/><text:span text:style-name="T15">Stanisław Małachowski</text:span><text:span text:style-name="T17"><text:line-break/></text:span><text:span text:style-name="T15">Ignacy Potocki</text:span><text:span text:style-name="T17"><text:line-break/></text:span><text:span text:style-name="T15">Adam Kazimierz Czartoryski</text:span></text:p>
          </table:table-cell>
        </table:table-row>
        <table:table-row>
          <table:table-cell table:style-name="Tabela1.A1" office:value-type="string">
            <text:p text:style-name="Table_20_Contents"><text:span text:style-name="T1">Kto był przywódcą obozu hetmanów?</text:span><text:line-break/><text:span text:style-name="T16">Seweryn Rzewuski<text:line-break/>Ignacy Potocki<text:line-break/>Ksawery Branicki</text:span></text:p>
          </table:table-cell>
        </table:table-row>
        <table:table-row>
          <table:table-cell table:style-name="Tabela1.A1" office:value-type="string">
            <text:p text:style-name="Table_20_Contents"><text:span text:style-name="T1">Kiedy przedstawiciele 141 miast królewskich wystąpili ze swoimi żądaniami?</text:span><text:line-break/><text:span text:style-name="T16">w grudniu 1789 r.<text:line-break/>w kwietniu 1791 r.<text:line-break/>w grudniu 1791 r.</text:span></text:p>
          </table:table-cell>
        </table:table-row>
        <table:table-row>
          <table:table-cell table:style-name="Tabela1.A1" office:value-type="string">
            <text:p text:style-name="Table_20_Contents"><text:span text:style-name="T1">Kiedy zostało uchwalone prawo o miastach?</text:span><text:line-break/><text:span text:style-name="T16">w kwietniu 1791 r.<text:line-break/>w grudniu 1789 r.<text:line-break/>w kwietniu 1789 r.</text:span></text:p>
          </table:table-cell>
        </table:table-row>
        <table:table-row>
          <table:table-cell table:style-name="Tabela1.A1" office:value-type="string">
            <text:p text:style-name="Table_20_Contents"><text:span text:style-name="T1">W którym roku uchwalono konstytucję 3 maja ?</text:span><text:line-break/><text:span text:style-name="T16">1792<text:line-break/>1789<text:line-break/>1791</text:span></text:p>
          </table:table-cell>
        </table:table-row>
        <table:table-row>
          <table:table-cell table:style-name="Tabela1.A1" office:value-type="string">
            <text:p text:style-name="Table_20_Contents"><text:span text:style-name="T1">Gdzie odbyły się obrady, na których uchwalono konstytucję 3 maja ?</text:span><text:line-break/><text:span text:style-name="T16">w sali do gry w piłkę<text:line-break/>na Zamku Królewskim<text:line-break/>w klasztorze benedyktynów</text:span></text:p>
          </table:table-cell>
        </table:table-row>
        <table:table-row>
          <table:table-cell table:style-name="Tabela1.A1" office:value-type="string">
            <text:p text:style-name="Table_20_Contents"><text:span text:style-name="T1">Na mocy konstytucji 3 maja ?</text:span><text:line-break/><text:span text:style-name="T16">zlikwidowano liberum veto i wolną elekcję<text:line-break/>ustalono dziedziczność tronu<text:line-break/>powołano urząd Straż Praw</text:span></text:p>
          </table:table-cell>
        </table:table-row>
        <table:table-row>
          <table:table-cell table:style-name="Tabela1.A1" office:value-type="string">
            <text:p text:style-name="Table_20_Contents"><text:span text:style-name="T1">Co po uchwaleniu konstytucji 3 maja było głównym organem władzy wykonawczej?</text:span><text:line-break/><text:span text:style-name="T16">Straż Praw<text:line-break/>przedstawiciele miast królewskich<text:line-break/>nie było władzy wykonawczej</text:span></text:p>
          </table:table-cell>
        </table:table-row>
        <table:table-row table:style-name="Tabela1.15">
          <table:table-cell table:style-name="Tabela1.A1" office:value-type="string">
            <text:p text:style-name="Table_20_Contents"><text:span text:style-name="T1">Ile takich dokumentów uchwalono na świecie przed uchwaleniem konstytucji 3 maja ?</text:span><text:line-break/><text:span text:style-name="T16">jeden<text:line-break/>konstytucja 3 maja była pierwszą<text:line-break/>dw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30:03.814000000</meta:creation-date>
    <dc:date>2020-04-28T13:37:33.780000000</dc:date>
    <meta:editing-duration>PT7M31S</meta:editing-duration>
    <meta:editing-cycles>1</meta:editing-cycles>
    <meta:document-statistic meta:table-count="1" meta:image-count="0" meta:object-count="0" meta:page-count="1" meta:paragraph-count="16" meta:word-count="246" meta:character-count="1641" meta:non-whitespace-character-count="1411"/>
    <meta:generator>LibreOffice/6.2.0.3$Windows_x86 LibreOffice_project/98c6a8a1c6c7b144ce3cc729e34964b47ce25d62</meta:generator>
  </office:meta>
</office:document-meta>
</file>